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ys van Treslongstraat 9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2 een besluit genomen op de aanvraag met zaaknummer 2022-01921 voor een omgevingsvergunning op locatie Bloys van Treslongstraat 9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901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1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1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loys van Treslongstraat 9 Oud-Beijerlan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013</meta:user-defined>
    <meta:user-defined meta:name="OVERHEIDop.GmbID/DC.identifier">gmb-2022-529013</meta:user-defined>
    <meta:user-defined meta:name="OVERHEIDop.versieInformatie"/>
  </office:meta>
</office:document-meta>
</file>