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middenspanningskabels ten behoeve het zonnepark Fledderbosch aan het gebied vanaf de Harsema's Laan te Adorp tot en met de Oosterseweg te Zuid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vanaf de Harsema's Laan te Adorp tot en met de Oosterseweg te Zuidwolde</text:p>
                  </table:table-cell>
                  <table:table-cell table:style-name="entry" table:number-rows-spanned="1" table:number-columns-spanned="1"/>
                  <table:table-cell table:style-name="entry" table:number-rows-spanned="1" table:number-columns-spanned="1">
                    <text:p text:style-name="table_al">aanleggen middenspanningskabels ten behoeve zonnepark Fledderbosch (Deelgebied C) (ontvangstdatum 21-11-2022, dossiernummer 2022780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0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1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middenspanningskabels ten behoeve het zonnepark Fledderbosch aan het gebied vanaf de Harsema's Laan te Adorp tot en met de Oosterseweg te Zuidwolde</meta:user-defined>
    <meta:user-defined meta:name="DCTERMS.W3CDTF/DCTERMS.available">2022-11-29</meta:user-defined>
    <meta:user-defined meta:name="DCTERMS.W3CDTF/OVERHEIDop.jaargang">2022</meta:user-defined>
    <meta:user-defined meta:name="OVERHEIDop.publicationIssue">529007</meta:user-defined>
    <meta:user-defined meta:name="OVERHEIDop.GmbID/DC.identifier">gmb-2022-529007</meta:user-defined>
    <meta:user-defined meta:name="OVERHEIDop.versieInformatie"/>
  </office:meta>
</office:document-meta>
</file>