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etberglaan 6 Barneveld, het realiseren van een kiss&amp;ride met een keerpunt en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314</text:p>
            <text:p text:style-name="common-al"/>
            <text:p text:style-name="common-al">Datum indiening: 29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Rietberglaan 6 Barneveld, het realiseren van een kiss&amp;ride met een keerpunt en het kappen van 3 bom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90</meta:user-defined>
    <meta:user-defined meta:name="OVERHEIDop.GmbID/DC.identifier">gmb-2022-5290</meta:user-defined>
    <meta:user-defined meta:name="OVERHEIDop.versieInformatie"/>
  </office:meta>
</office:document-meta>
</file>