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attstraat 2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tstraat 2 te Oostrum</text:span> - het plaatsen van een porto cabain (HZ-OMV-2022-0357, ontvangstdatum 23 novem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28999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9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9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Wattstraat 2 te Oostrum)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999</meta:user-defined>
    <meta:user-defined meta:name="OVERHEIDop.GmbID/DC.identifier">gmb-2022-528999</meta:user-defined>
    <meta:user-defined meta:name="OVERHEIDop.versieInformatie"/>
  </office:meta>
</office:document-meta>
</file>