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esterweg 134 in Limmen, het verhogen van het dak, verzenddatum 17 november 2022 (Z22 093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899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Westerweg 134 in Limmen, het verhogen van het dak, verzenddatum 17 november 2022 (Z22 093767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996</meta:user-defined>
    <meta:user-defined meta:name="OVERHEIDop.GmbID/DC.identifier">gmb-2022-528996</meta:user-defined>
    <meta:user-defined meta:name="OVERHEIDop.versieInformatie"/>
  </office:meta>
</office:document-meta>
</file>