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balkon aan het appartement, Herenhof 3b 8102C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89112022</text:p>
            <text:p text:style-name="common-al">Verzenddatum besluit: 21-11-2022</text:p>
            <text:p text:style-name="common-al">Locatie: Herenhof 3b 8102CT Raalte</text:p>
            <text:p text:style-name="common-al">Projectomschrijving: het plaatsen van een balkon aan het appartement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899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89112022</meta:user-defined>
    <meta:user-defined meta:name="DCTERMS.abstract">het plaatsen van een balkon aan het appartemen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balkon aan het appartement, Herenhof 3b 8102CT Raalte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93</meta:user-defined>
    <meta:user-defined meta:name="OVERHEIDop.GmbID/DC.identifier">gmb-2022-528993</meta:user-defined>
    <meta:user-defined meta:name="OVERHEIDop.versieInformatie"/>
  </office:meta>
</office:document-meta>
</file>