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astricum, verlenging beslistermijn aanvraag Omgevingsvergunning, Rollerusstraat 1 in Castricum, het verplaatsen van de positie van het bijgebouw, verzenddatum 21 november 2022 (Z22 09374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eslistermijn voor deze aanvraag is met zes weken verlengd. Voor meer informatie kunt u contact met ons opnemen.</text:p>
            <text:p text:style-name="common-al">Tegen een verlengingsbesluit kan geen bezwaar of beroep worden ingediend. Dat is pas mogelijk nadat op de aanvraag is besloten. Hiervan vindt een afzonderlijke publicatie plaats. Vanaf dat moment kunt u de documenten met informatie over het besluit bekijken en hierop eventueel bezwaar indie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528990</text:span><text:line-break/><text:date style:data-style-name="dag" text:fixed="true" text:date-value="2022-11-30"/><text:line-break/><text:date style:data-style-name="jaar" text:fixed="true" text:date-value="2022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8990</text:span><text:date style:data-style-name="nicedate" text:fixed="true" text:date-value="2022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8990</text:span><text:date style:data-style-name="nicedate" text:fixed="true" text:date-value="2022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Castricu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astricum</meta:user-defined>
    <meta:user-defined meta:name="OVERHEID.Gemeente/OVERHEID.authority">Castricu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Castricum, verlenging beslistermijn aanvraag Omgevingsvergunning, Rollerusstraat 1 in Castricum, het verplaatsen van de positie van het bijgebouw, verzenddatum 21 november 2022 (Z22 093748)</meta:user-defined>
    <meta:user-defined meta:name="DCTERMS.W3CDTF/DCTERMS.available">2022-11-30</meta:user-defined>
    <meta:user-defined meta:name="DCTERMS.W3CDTF/OVERHEIDop.jaargang">2022</meta:user-defined>
    <meta:user-defined meta:name="OVERHEIDop.publicationIssue">528990</meta:user-defined>
    <meta:user-defined meta:name="OVERHEIDop.GmbID/DC.identifier">gmb-2022-528990</meta:user-defined>
    <meta:user-defined meta:name="OVERHEIDop.versieInformatie"/>
  </office:meta>
</office:document-meta>
</file>