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alsland 64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februari 2022 besloten om de beslistermijn voor de aanvraag met zaaknummer OV-2021-0630 voor een omgevingsvergunning op locatie Walsland 64 in Vianen te verlengen voor een periode van maximaal 6 weken. De aanvraag betreft het plaatsen van 88 zonnepanelen op het appartementen complex Walsland Staete(Walsland 54 t/m 64)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2899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99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99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Walsland 64 in Vianen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899</meta:user-defined>
    <meta:user-defined meta:name="OVERHEIDop.GmbID/DC.identifier">gmb-2022-52899</meta:user-defined>
    <meta:user-defined meta:name="OVERHEIDop.versieInformatie"/>
  </office:meta>
</office:document-meta>
</file>