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Kooiweg 10 in Castricum, het wijzigen van de uitrit, verzenddatum 17 november 2022 (Z22 09237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528981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8981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8981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Castricum, verleende Omgevingsvergunning (regulier), Kooiweg 10 in Castricum, het wijzigen van de uitrit, verzenddatum 17 november 2022 (Z22 092371)</meta:user-defined>
    <meta:user-defined meta:name="DCTERMS.W3CDTF/DCTERMS.available">2022-11-30</meta:user-defined>
    <meta:user-defined meta:name="DCTERMS.W3CDTF/OVERHEIDop.jaargang">2022</meta:user-defined>
    <meta:user-defined meta:name="OVERHEIDop.publicationIssue">528981</meta:user-defined>
    <meta:user-defined meta:name="OVERHEIDop.GmbID/DC.identifier">gmb-2022-528981</meta:user-defined>
    <meta:user-defined meta:name="OVERHEIDop.versieInformatie"/>
  </office:meta>
</office:document-meta>
</file>