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 19 - Janninkkwartier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V-2022-5768 voor een omgevingsvergunning : het bouwen van een vrijstaand woonhuis, op locatie Johannes ter Morschestraat 19 - Janninkkwartier (kavel 1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89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Johannes ter Morschestraat 19 - Janninkkwartier (kavel 15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977</meta:user-defined>
    <meta:user-defined meta:name="OVERHEIDop.GmbID/DC.identifier">gmb-2022-528977</meta:user-defined>
    <meta:user-defined meta:name="OVERHEIDop.versieInformatie"/>
  </office:meta>
</office:document-meta>
</file>