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ontheffing voor het organiseren van 4 evenementen (strijdig gebruik) - Tussendiepen 6, 9206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6, 9206AD Drachten, een ontheffing voor het organiseren van 4 evenementen (strijdig gebruik), datum bekendmaking: 25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897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ussendiepen 6, 9206AD Drachten, een ontheffing voor het organiseren van 4 evenementen (strijdig gebruik), datum bekendmaking: 25 november 2022</meta:user-defined>
    <dc:language>nl</dc:language>
    <meta:user-defined meta:name="OVERHEIDop.locatietype/OVERHEIDop.gebiedsmarkering">Punt</meta:user-defined>
    <meta:user-defined meta:name="DC.title">Gemeente Smallingerland - verlening omgevingsvergunning - een ontheffing voor het organiseren van 4 evenementen (strijdig gebruik) - Tussendiepen 6, 9206AD Drachten</meta:user-defined>
    <meta:user-defined meta:name="DCTERMS.W3CDTF/DCTERMS.available">2022-11-29</meta:user-defined>
    <meta:user-defined meta:name="DCTERMS.W3CDTF/OVERHEIDop.jaargang">2022</meta:user-defined>
    <meta:user-defined meta:name="OVERHEIDop.publicationIssue">528975</meta:user-defined>
    <meta:user-defined meta:name="OVERHEIDop.GmbID/DC.identifier">gmb-2022-528975</meta:user-defined>
    <meta:user-defined meta:name="OVERHEIDop.versieInformatie"/>
  </office:meta>
</office:document-meta>
</file>