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zomereiken tbv renovatie van het hoogspanningsstation, Westdorplaan 211 8101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37722022</text:p>
            <text:p text:style-name="common-al">Ingekomen: 21-11-2022</text:p>
            <text:p text:style-name="common-al">Locatie: Westdorplaan 211 8101PN Raalte</text:p>
            <text:p text:style-name="common-al">Projectomschrijving: Kappen van 7 zomereiken tbv renovatie van het hoogspanningsstatio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897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937722022</meta:user-defined>
    <meta:user-defined meta:name="DCTERMS.abstract">Kappen van 7 zomereiken tbv renovatie van het hoogspanningsstation</meta:user-defined>
    <dc:language>nl</dc:language>
    <meta:user-defined meta:name="OVERHEIDop.locatietype/OVERHEIDop.gebiedsmarkering">Punt</meta:user-defined>
    <meta:user-defined meta:name="DC.title">Aanvraag omgevingsvergunning, Kappen van 7 zomereiken tbv renovatie van het hoogspanningsstation, Westdorplaan 211 8101PN Raalt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74</meta:user-defined>
    <meta:user-defined meta:name="OVERHEIDop.GmbID/DC.identifier">gmb-2022-528974</meta:user-defined>
    <meta:user-defined meta:name="OVERHEIDop.versieInformatie"/>
  </office:meta>
</office:document-meta>
</file>