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verwijkerstraatweg 205 in Castricum, het aanleggen van kunstgras, verzenddatum 24 november 2022 (Z22 094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everwijkerstraatweg 205 in Castricum, het aanleggen van kunstgras, verzenddatum 24 november 2022 (Z22 094457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73</meta:user-defined>
    <meta:user-defined meta:name="OVERHEIDop.GmbID/DC.identifier">gmb-2022-528973</meta:user-defined>
    <meta:user-defined meta:name="OVERHEIDop.versieInformatie"/>
  </office:meta>
</office:document-meta>
</file>