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39 te Maastricht. Kennisgeving nieuwe aanvraag omgevingsvergunning, het slopen van 3 bouwwerken en verwijderen van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93WB</text:p>
            <text:p text:style-name="common-al">
            <text:span text:style-name="nadrukvet">Sandersweg 39 te Maastricht</text:span>
          </text:p>
            <text:p text:style-name="common-al">
            <text:span text:style-name="nadrukvet">het slopen van 3 bouwwerken en verwijderen van groen</text:span>
          </text:p>
            <text:p text:style-name="common-al"/>
            <text:p text:style-name="common-al">
            <text:span text:style-name="nadrukvet">Datum ontvangst aanvraag:</text:span> 24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897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dersweg 39 te Maastricht. Kennisgeving nieuwe aanvraag omgevingsvergunning, het slopen van 3 bouwwerken en verwijderen van gro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71</meta:user-defined>
    <meta:user-defined meta:name="OVERHEIDop.GmbID/DC.identifier">gmb-2022-528971</meta:user-defined>
    <meta:user-defined meta:name="OVERHEIDop.versieInformatie"/>
  </office:meta>
</office:document-meta>
</file>