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euwe entree en 2 klimpalen, Woolthuisweg 47 8101N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36492022</text:p>
            <text:p text:style-name="common-al">Ingekomen: 21-11-2022</text:p>
            <text:p text:style-name="common-al">Locatie: Woolthuisweg 47 8101NZ Raalte</text:p>
            <text:p text:style-name="common-al">Projectomschrijving: het plaatsen van een nieuwe entree en 2 klimpa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896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6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6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36492022</meta:user-defined>
    <meta:user-defined meta:name="DCTERMS.abstract">het plaatsen van een nieuwe entree en 2 klimpalen</meta:user-defined>
    <dc:language>nl</dc:language>
    <meta:user-defined meta:name="OVERHEIDop.locatietype/OVERHEIDop.gebiedsmarkering">Punt</meta:user-defined>
    <meta:user-defined meta:name="DC.title">Aanvraag omgevingsvergunning, het plaatsen van een nieuwe entree en 2 klimpalen, Woolthuisweg 47 8101NZ Raalte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69</meta:user-defined>
    <meta:user-defined meta:name="OVERHEIDop.GmbID/DC.identifier">gmb-2022-528969</meta:user-defined>
    <meta:user-defined meta:name="OVERHEIDop.versieInformatie"/>
  </office:meta>
</office:document-meta>
</file>