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twee essen, Kruising Kaagstraat - Klipperweg Raalte, [RTE00F06250] Raalte F 6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177ESUITE929822022</text:p>
            <text:p text:style-name="common-al">Ingekomen: 17-11-2022</text:p>
            <text:p text:style-name="common-al">Locatie: Kruising Kaagstraat - Klipperweg Raalte, [RTE00F06250] Raalte F 6250</text:p>
            <text:p text:style-name="common-al">Projectomschrijving: het kappen van twee ess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896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6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6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77ESUITE929822022</meta:user-defined>
    <meta:user-defined meta:name="DCTERMS.abstract">kap - het kappen van twee essen</meta:user-defined>
    <dc:language>nl</dc:language>
    <meta:user-defined meta:name="OVERHEIDop.locatietype/OVERHEIDop.gebiedsmarkering">Punt</meta:user-defined>
    <meta:user-defined meta:name="DC.title">Aanvraag omgevingsvergunning, het kappen van twee essen, Kruising Kaagstraat - Klipperweg Raalte, [RTE00F06250] Raalte F 6250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965</meta:user-defined>
    <meta:user-defined meta:name="OVERHEIDop.GmbID/DC.identifier">gmb-2022-528965</meta:user-defined>
    <meta:user-defined meta:name="OVERHEIDop.versieInformatie"/>
  </office:meta>
</office:document-meta>
</file>