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218 te Nijmegen: verwijderen van asbest - Bron 1 - Bron 2 en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verwijderen van asbest - Bron 1 - Bron 2 en Bron 3 (Weezenhof 22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2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7F06B0-7E95-4AAA-BC28-69D1227230F7" xlink:type="simple">http://www.nijmegen.nl/vergunningpagina/?guid=B47F06B0-7E95-4AAA-BC28-69D1227230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96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218 te Nijmegen: verwijderen van asbest - Bron 1 - Bron 2 en Bron 3 - meldingen - Melding ontva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63</meta:user-defined>
    <meta:user-defined meta:name="OVERHEIDop.GmbID/DC.identifier">gmb-2022-528963</meta:user-defined>
    <meta:user-defined meta:name="OVERHEIDop.versieInformatie"/>
  </office:meta>
</office:document-meta>
</file>