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vornin Lohmanstraat 17 te Nijmegen: verwijderen van asbest bron B01 en B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2</text:p>
            <text:p text:style-name="common-al">
            <text:span text:style-name="nadrukvet">Omschrijving: </text:span>verwijderen van asbest bron B01 en B02 (de Savornin Lohmanstraa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1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DD3C94-DD7B-4899-88C5-B6A64421E450" xlink:type="simple">http://www.nijmegen.nl/vergunningpagina/?guid=70DD3C94-DD7B-4899-88C5-B6A64421E4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96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6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6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Savornin Lohmanstraat 17 te Nijmegen: verwijderen van asbest bron B01 en B02 - meldingen - Melding ontva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60</meta:user-defined>
    <meta:user-defined meta:name="OVERHEIDop.GmbID/DC.identifier">gmb-2022-528960</meta:user-defined>
    <meta:user-defined meta:name="OVERHEIDop.versieInformatie"/>
  </office:meta>
</office:document-meta>
</file>