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8 te Nijmegen: opsplitsen van een woonhuis naar dri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2</text:p>
            <text:p text:style-name="common-al">
            <text:span text:style-name="nadrukvet">Omschrijving: </text:span>opsplitsen van een woonhuis naar drie woningen (Graafseweg 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2.1062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8-2022</text:p>
            <text:p text:style-name="common-al">
            <text:span text:style-name="nadrukvet">Verlengingsbesluit verzonden: </text:span>25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43F938D-2125-4ADD-9C58-715E5F663894" xlink:type="simple">http://www.nijmegen.nl/vergunningpagina/?guid=B43F938D-2125-4ADD-9C58-715E5F6638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95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5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5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58 te Nijmegen: opsplitsen van een woonhuis naar drie woningen - omgevingsvergunning - Beslistermijn verleng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58</meta:user-defined>
    <meta:user-defined meta:name="OVERHEIDop.GmbID/DC.identifier">gmb-2022-528958</meta:user-defined>
    <meta:user-defined meta:name="OVERHEIDop.versieInformatie"/>
  </office:meta>
</office:document-meta>
</file>