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 -F-1446 nabij Nieuwe Dukenburgseweg 21 te Nijmegen: tijdelijk plaatsen van een bouwplaatsvoorziening met informatiecentru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2</text:p>
            <text:p text:style-name="common-al">
            <text:span text:style-name="nadrukvet">Omschrijving: </text:span>tijdelijk plaatsen van een bouwplaatsvoorziening met informatiecentrum (Kadastraal perceel HTT02 -F-1446 nabij Nieuwe Dukenburgseweg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012.01</text:p>
            <text:p text:style-name="common-al">
            <text:span text:style-name="nadrukvet">Product: </text:span>omgevingsvergunning</text:p>
            <text:p text:style-name="common-al">
            <text:span text:style-name="nadrukvet">Ontvangst: </text:span>23-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775E47-66BF-41E7-A8C9-49FDC364C534" xlink:type="simple">http://www.nijmegen.nl/vergunningpagina/?guid=C5775E47-66BF-41E7-A8C9-49FDC364C5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895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5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5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perceel HTT02 -F-1446 nabij Nieuwe Dukenburgseweg 21 te Nijmegen: tijdelijk plaatsen van een bouwplaatsvoorziening met informatiecentrum - omgevingsvergunning - Aanvraag ontvangen</meta:user-defined>
    <meta:user-defined meta:name="DCTERMS.W3CDTF/DCTERMS.available">2022-11-29</meta:user-defined>
    <meta:user-defined meta:name="DCTERMS.W3CDTF/OVERHEIDop.jaargang">2022</meta:user-defined>
    <meta:user-defined meta:name="OVERHEIDop.publicationIssue">528953</meta:user-defined>
    <meta:user-defined meta:name="OVERHEIDop.GmbID/DC.identifier">gmb-2022-528953</meta:user-defined>
    <meta:user-defined meta:name="OVERHEIDop.versieInformatie"/>
  </office:meta>
</office:document-meta>
</file>