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N-524 - nabij Lankforst 4602 tm 4672 te Nijmegen: bouwen van woongebouw met 31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22</text:p>
            <text:p text:style-name="common-al">
            <text:span text:style-name="nadrukvet">Omschrijving: </text:span>bouwen van woongebouw met 31 appartementen (kadastraal perceel HTT02-N-524 - nabij Lankforst 4602 tm 467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873.01</text:p>
            <text:p text:style-name="common-al">
            <text:span text:style-name="nadrukvet">Product: </text:span>omgevingsvergunning</text:p>
            <text:p text:style-name="common-al">
            <text:span text:style-name="nadrukvet">Ontvangst: </text:span>18-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AD42816-F45B-408B-863A-6C52532018F9" xlink:type="simple">http://www.nijmegen.nl/vergunningpagina/?guid=0AD42816-F45B-408B-863A-6C52532018F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895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95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95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HTT02-N-524 - nabij Lankforst 4602 tm 4672 te Nijmegen: bouwen van woongebouw met 31 appartementen - omgevingsvergunning - Aanvraag ontvangen</meta:user-defined>
    <meta:user-defined meta:name="DCTERMS.W3CDTF/DCTERMS.available">2022-11-29</meta:user-defined>
    <meta:user-defined meta:name="DCTERMS.W3CDTF/OVERHEIDop.jaargang">2022</meta:user-defined>
    <meta:user-defined meta:name="OVERHEIDop.publicationIssue">528952</meta:user-defined>
    <meta:user-defined meta:name="OVERHEIDop.GmbID/DC.identifier">gmb-2022-528952</meta:user-defined>
    <meta:user-defined meta:name="OVERHEIDop.versieInformatie"/>
  </office:meta>
</office:document-meta>
</file>