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Van Akenstraat ter hoogte van nrs. 7 en 9, 6164BB Geleen (GLN00 E 1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Van Akenstraat ter hoogte van nrs. 7 en 9, 6164BB Geleen (GLN00 E 1305)</text:p>
            <text:p text:style-name="common-al">
            <text:span text:style-name="nadrukvet">Datum besluit:</text:span>25 november 2022, <text:span text:style-name="nadrukvet">Verzenddatum besluit: </text:span>25 november 2022</text:p>
            <text:p text:style-name="common-al">
            <text:span text:style-name="nadrukvet">Kenmerk:</text:span>2022-057694 Z/22/3539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895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Van Akenstraat ter hoogte van nrs. 7 en 9, 6164BB Geleen (GLN00 E 1305)</meta:user-defined>
    <dc:language>nl</dc:language>
    <meta:user-defined meta:name="OVERHEIDop.locatietype/OVERHEIDop.gebiedsmarkering">Vlak</meta:user-defined>
    <meta:user-defined meta:name="DC.title">Besluit op omgevingsvergunning regulier (verleend), Van Akenstraat ter hoogte van nrs. 7 en 9, 6164BB Geleen (GLN00 E 1305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51</meta:user-defined>
    <meta:user-defined meta:name="OVERHEIDop.GmbID/DC.identifier">gmb-2022-528951</meta:user-defined>
    <meta:user-defined meta:name="OVERHEIDop.versieInformatie"/>
  </office:meta>
</office:document-meta>
</file>