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chterweg 19 in Limmen, het bouwen van een woning, verzenddatum 17 november 2022 (Z22 091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894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Achterweg 19 in Limmen, het bouwen van een woning, verzenddatum 17 november 2022 (Z22 091058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949</meta:user-defined>
    <meta:user-defined meta:name="OVERHEIDop.GmbID/DC.identifier">gmb-2022-528949</meta:user-defined>
    <meta:user-defined meta:name="OVERHEIDop.versieInformatie"/>
  </office:meta>
</office:document-meta>
</file>