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9 Meeden, Verleende omgevingsvergunning (reguliere procedure) Z2022-0088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9, 9651 AA te Meeden, voor het realiseren van een kleine windmolen, 24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894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4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4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weg 9 Meeden, Verleende omgevingsvergunning (reguliere procedure) Z2022-008837</meta:user-defined>
    <meta:user-defined meta:name="DCTERMS.W3CDTF/DCTERMS.available">2022-11-29</meta:user-defined>
    <meta:user-defined meta:name="DCTERMS.W3CDTF/OVERHEIDop.jaargang">2022</meta:user-defined>
    <meta:user-defined meta:name="OVERHEIDop.publicationIssue">528947</meta:user-defined>
    <meta:user-defined meta:name="OVERHEIDop.GmbID/DC.identifier">gmb-2022-528947</meta:user-defined>
    <meta:user-defined meta:name="OVERHEIDop.versieInformatie"/>
  </office:meta>
</office:document-meta>
</file>