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Nieuwjaarsfeest aan de Van Foreestweg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23-11-2022 de volgende evenementenvergunning heeft verleend:</text:p>
            <text:p text:style-name="common-al">Nieuwjaarsfeest (voor genodigden) in bollenschuur aan de Van Foreestweg 21 in Julianadorp</text:p>
            <text:p text:style-name="common-al">Datum evenement: 1 januari 2023</text:p>
            <text:p text:style-name="common-al">Zaaknummer: 2022-056092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28945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4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945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Nieuwjaarsfeest aan de Van Foreestweg in Julianadorp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8945</meta:user-defined>
    <meta:user-defined meta:name="OVERHEIDop.GmbID/DC.identifier">gmb-2022-528945</meta:user-defined>
    <meta:user-defined meta:name="OVERHEIDop.versieInformatie"/>
  </office:meta>
</office:document-meta>
</file>