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08 Renkumlaan 16 te Tilburg, bouwen van een nieuwe garage, verzonden 2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08 - B - Renkum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9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08 Renkumlaan 16 te Tilburg, bouwen van een nieuwe garage, verzonden 25 november 2022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41</meta:user-defined>
    <meta:user-defined meta:name="OVERHEIDop.GmbID/DC.identifier">gmb-2022-528941</meta:user-defined>
    <meta:user-defined meta:name="OVERHEIDop.versieInformatie"/>
  </office:meta>
</office:document-meta>
</file>