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eo Toepoelstraat 16 in Castricum, het plaatsen van een dakopbouw, datum ontvangst 23 november 2022  (Z22 101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eo Toepoelstraat 16 in Castricum, het plaatsen van een dakopbouw, datum ontvangst 23 november 2022  (Z22 101501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31</meta:user-defined>
    <meta:user-defined meta:name="OVERHEIDop.GmbID/DC.identifier">gmb-2022-528931</meta:user-defined>
    <meta:user-defined meta:name="OVERHEIDop.versieInformatie"/>
  </office:meta>
</office:document-meta>
</file>