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een zoogkoeienstal met potstal, Doesburgseweg 18, 6941S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2 is een melding ontvangen waarvoor geen vergunningsplicht geldt voor de locatie Doesburgseweg 18, 6941SJ DIDAM. De melding is geregistreerd onder zaaknummer Z2022-00000411. De melding betreft:</text:p>
            <text:p text:style-name="common-al">veranderen activiteiten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893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Doesburgseweg 18, 6941SJ DIDAM</meta:user-defined>
    <dc:language>nl</dc:language>
    <meta:user-defined meta:name="OVERHEIDop.locatietype/OVERHEIDop.gebiedsmarkering">Punt</meta:user-defined>
    <meta:user-defined meta:name="DC.title">Melding het bouwen van een zoogkoeienstal met potstal, Doesburgseweg 18, 6941SJ DI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30</meta:user-defined>
    <meta:user-defined meta:name="OVERHEIDop.GmbID/DC.identifier">gmb-2022-528930</meta:user-defined>
    <meta:user-defined meta:name="OVERHEIDop.versieInformatie"/>
  </office:meta>
</office:document-meta>
</file>