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erste Groenelaan 88 in Castricum, het instandhouden van de tijdelijke huisvesting, datum ontvangst 22 november 2022  (Z22 1013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92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Eerste Groenelaan 88 in Castricum, het instandhouden van de tijdelijke huisvesting, datum ontvangst 22 november 2022  (Z22 101305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929</meta:user-defined>
    <meta:user-defined meta:name="OVERHEIDop.GmbID/DC.identifier">gmb-2022-528929</meta:user-defined>
    <meta:user-defined meta:name="OVERHEIDop.versieInformatie"/>
  </office:meta>
</office:document-meta>
</file>