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usseldorperweg 64 in Limmen, het aanleggen van een terras aan de westzijde van Vredeburg, datum ontvangst 18 november 2022  (Z22 10118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2892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2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2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Dusseldorperweg 64 in Limmen, het aanleggen van een terras aan de westzijde van Vredeburg, datum ontvangst 18 november 2022  (Z22 101186)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8927</meta:user-defined>
    <meta:user-defined meta:name="OVERHEIDop.GmbID/DC.identifier">gmb-2022-528927</meta:user-defined>
    <meta:user-defined meta:name="OVERHEIDop.versieInformatie"/>
  </office:meta>
</office:document-meta>
</file>