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bertstraat 23 in Akersloot, het verhogen van het dak en het plaatsen van dakkapellen, verzenddatum 22 november 2022 (Z22 1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ubertstraat 23 in Akersloot, het verhogen van het dak en het plaatsen van dakkapellen, verzenddatum 22 november 2022 (Z22 10005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24</meta:user-defined>
    <meta:user-defined meta:name="OVERHEIDop.GmbID/DC.identifier">gmb-2022-528924</meta:user-defined>
    <meta:user-defined meta:name="OVERHEIDop.versieInformatie"/>
  </office:meta>
</office:document-meta>
</file>