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Meijboomstraat 15: bouw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Meijboomstraat 15 </text:p>
            <text:p text:style-name="common-al">Project: het bouwen van een aanbouw aan een woning</text:p>
            <text:p text:style-name="common-al">Ingekomen: 24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9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44</meta:user-defined>
    <meta:user-defined meta:name="DCTERMS.abstract">het bouwen van een aanbouw a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Meijboomstraat 15: bouwen aanbouw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8909</meta:user-defined>
    <meta:user-defined meta:name="OVERHEIDop.GmbID/DC.identifier">gmb-2022-528909</meta:user-defined>
    <meta:user-defined meta:name="OVERHEIDop.versieInformatie"/>
  </office:meta>
</office:document-meta>
</file>