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bijgebouwen, asbest en brandschade-resten Hoogveldsestraat 6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oogveldsestraat 6   Horss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Hoogveldsestraat 6  , Horssen, Hoogveldsestraat 6, 6631BK Horssen (220721COB), 2022-11-01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2890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0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0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bijgebouwen, asbest en brandschade-resten Hoogveldsestraat 6, Hors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06</meta:user-defined>
    <meta:user-defined meta:name="OVERHEIDop.GmbID/DC.identifier">gmb-2022-528906</meta:user-defined>
    <meta:user-defined meta:name="OVERHEIDop.versieInformatie"/>
  </office:meta>
</office:document-meta>
</file>