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erf 1 t/m 14 5505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388. Op 24-11-2022 is het besluit naar de aanvrager verzonden.</text:p>
            <text:p text:style-name="common-al">De zaak betreft locatie Boserf 1 t/m 14, 5505HH te Veldhoven en heeft de omschrijving "wijziging omgevingsvergunning, CPO woningen Boserf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89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88</meta:user-defined>
    <meta:user-defined meta:name="DCTERMS.abstract">wijziging omgevingsvergunning CPO woningen Boserf</meta:user-defined>
    <dc:language>nl</dc:language>
    <meta:user-defined meta:name="OVERHEIDop.locatietype/OVERHEIDop.gebiedsmarkering">Punt</meta:user-defined>
    <meta:user-defined meta:name="DC.title">Besluit aanvraag omgevingsvergunning Boserf 1 t/m 14 5505HH Vel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02</meta:user-defined>
    <meta:user-defined meta:name="OVERHEIDop.GmbID/DC.identifier">gmb-2022-528902</meta:user-defined>
    <meta:user-defined meta:name="OVERHEIDop.versieInformatie"/>
  </office:meta>
</office:document-meta>
</file>