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4 jaar) aan Weteringdijk 34, 8166KS Emst (5964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4 jaar) aan Weteringdijk 34, 8166KS Emst.Datum besluit:  22-11-2022Zaaknummer:  59648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89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9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9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12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4 jaar) aan Weteringdijk 34, 8166KS Emst (596488)</meta:user-defined>
    <meta:user-defined meta:name="DCTERMS.W3CDTF/DCTERMS.available">2022-11-29</meta:user-defined>
    <meta:user-defined meta:name="DCTERMS.W3CDTF/OVERHEIDop.jaargang">2022</meta:user-defined>
    <meta:user-defined meta:name="OVERHEIDop.publicationIssue">528897</meta:user-defined>
    <meta:user-defined meta:name="OVERHEIDop.GmbID/DC.identifier">gmb-2022-528897</meta:user-defined>
    <meta:user-defined meta:name="OVERHEIDop.versieInformatie"/>
  </office:meta>
</office:document-meta>
</file>