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Geerskamp kavel 32 en 34 kadastraal bekend sectie G nummer 3627: bouw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 Fleringen,  Geerskamp kavel 32 en 34 kadastraal bekend sectie G nummer 3627</text:p>
            <text:p text:style-name="common-al">Project: het bouwen van een twee onder één kap woning</text:p>
            <text:p text:style-name="common-al">Ingekomen: 25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889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872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Fleringen, Geerskamp kavel 32 en 34 kadastraal bekend sectie G nummer 3627: bouw twee onder één kap wo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8893</meta:user-defined>
    <meta:user-defined meta:name="OVERHEIDop.GmbID/DC.identifier">gmb-2022-528893</meta:user-defined>
    <meta:user-defined meta:name="OVERHEIDop.versieInformatie"/>
  </office:meta>
</office:document-meta>
</file>