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erklaan 36 in Akersloot, het vergroten van de verdieping, datum ontvangst 17 november 2022  (Z22 10078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2889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9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9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Kerklaan 36 in Akersloot, het vergroten van de verdieping, datum ontvangst 17 november 2022  (Z22 100781)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8892</meta:user-defined>
    <meta:user-defined meta:name="OVERHEIDop.GmbID/DC.identifier">gmb-2022-528892</meta:user-defined>
    <meta:user-defined meta:name="OVERHEIDop.versieInformatie"/>
  </office:meta>
</office:document-meta>
</file>