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realiseren van bedrijfsunits op de locatie<text:span text:style-name="nadrukvet"> Albert Thijsstraat (kadastraal perceel P1686) </text:span>(d.d. 21.11.2022)</text:p>
              </text:list-item>
              <text:list-item text:style-override="id1-3-2-1-1-2-2">
                <text:number>2.</text:number>
                <text:p text:style-name="al">Het kappen van meerdere dennen op de locatie <text:span text:style-name="nadrukvet">Teutelebroekstraat 24, 6463XV</text:span> (d.d.21-11-2022)</text:p>
              </text:list-item>
              <text:list-item text:style-override="id1-3-2-1-1-2-3">
                <text:number>3.</text:number>
                <text:p text:style-name="al">Het bouwen van een poort en erfafscheiding en het aanleggen van een uitrit op de locatie <text:span text:style-name="nadrukvet">Kokelestraat</text:span> (naast nr.44), kadastraal bekend sectie F nummer 5636 (d.d.21-11-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Kerkrade, 30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2888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8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8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omgevingsvergunning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889</meta:user-defined>
    <meta:user-defined meta:name="OVERHEIDop.GmbID/DC.identifier">gmb-2022-528889</meta:user-defined>
    <meta:user-defined meta:name="OVERHEIDop.versieInformatie"/>
  </office:meta>
</office:document-meta>
</file>