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32 in Limmen, het bouwen van een zorgwoning, datum ontvangst 23 november 2022  (Z22 1015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88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apelweg 32 in Limmen, het bouwen van een zorgwoning, datum ontvangst 23 november 2022  (Z22 101518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883</meta:user-defined>
    <meta:user-defined meta:name="OVERHEIDop.GmbID/DC.identifier">gmb-2022-528883</meta:user-defined>
    <meta:user-defined meta:name="OVERHEIDop.versieInformatie"/>
  </office:meta>
</office:document-meta>
</file>