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bomen - t.h.v. Buorren 36, 9216WE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uorren 36, 9216WE in Oudega, een gemeentelijke aanvraag voor het kappen van 2 bomen, ontvangen: 23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88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Buorren 36, 9216WE in Oudega, een gemeentelijke aanvraag voor het kappen van 2 bomen, ontvangen: 23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2 bomen - t.h.v. Buorren 36, 9216WE in Oudeg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879</meta:user-defined>
    <meta:user-defined meta:name="OVERHEIDop.GmbID/DC.identifier">gmb-2022-528879</meta:user-defined>
    <meta:user-defined meta:name="OVERHEIDop.versieInformatie"/>
  </office:meta>
</office:document-meta>
</file>