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Peel en Maas een aanvraag omgevingsvergunning ontvangen voor het brandveilig gebruik op locatie Markt 1 te Baarlo. De aanvraag is geregistreerd onder zaaknummer 18942669823. De aanvraa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886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kt 1 te Baar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65</meta:user-defined>
    <meta:user-defined meta:name="OVERHEIDop.GmbID/DC.identifier">gmb-2022-528865</meta:user-defined>
    <meta:user-defined meta:name="OVERHEIDop.versieInformatie"/>
  </office:meta>
</office:document-meta>
</file>