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63: Nieuwe aanvraag omgevingsvergunning, kappen van 4 sparren, 1 berk e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63, kappen van 4 sparren, 1 berk en 1 grove den, Z22.014252, ontvangen op 25-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886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6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6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63: Nieuwe aanvraag omgevingsvergunning, kappen van 4 sparren, 1 berk en 1 grove den, gemeente Wageningen (enkelvoudige kap), reguliere procedure</meta:user-defined>
    <meta:user-defined meta:name="DCTERMS.W3CDTF/DCTERMS.available">2022-11-29</meta:user-defined>
    <meta:user-defined meta:name="DCTERMS.W3CDTF/OVERHEIDop.jaargang">2022</meta:user-defined>
    <meta:user-defined meta:name="OVERHEIDop.publicationIssue">528862</meta:user-defined>
    <meta:user-defined meta:name="OVERHEIDop.GmbID/DC.identifier">gmb-2022-528862</meta:user-defined>
    <meta:user-defined meta:name="OVERHEIDop.versieInformatie"/>
  </office:meta>
</office:document-meta>
</file>