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november 2022 aanvraag omgevingsvergunning, Stationslaan 7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november 2022 voor het versterken van een rijksmonumentale woning aan de Stationslaan 7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886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november 2022 voor het versterken van een rijksmonumentale woning aan de Stationslaan 7 in Loppersum.</meta:user-defined>
    <dc:language>nl</dc:language>
    <meta:user-defined meta:name="OVERHEIDop.locatietype/OVERHEIDop.gebiedsmarkering">Adres</meta:user-defined>
    <meta:user-defined meta:name="DC.title">15 november 2022 aanvraag omgevingsvergunning, Stationslaan 7 in Loppers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8860</meta:user-defined>
    <meta:user-defined meta:name="OVERHEIDop.GmbID/DC.identifier">gmb-2022-528860</meta:user-defined>
    <meta:user-defined meta:name="OVERHEIDop.versieInformatie"/>
  </office:meta>
</office:document-meta>
</file>