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eze 3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november 2022 een sloopmelding ontvangen voor het slopen van een kapschuur met asbesthoudende golfplaten op de locatie Groeze 3 te Beringe. De melding is geregistreerd onder zaaknummer 18942662138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28857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5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5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Groeze 3 te Beringe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857</meta:user-defined>
    <meta:user-defined meta:name="OVERHEIDop.GmbID/DC.identifier">gmb-2022-528857</meta:user-defined>
    <meta:user-defined meta:name="OVERHEIDop.versieInformatie"/>
  </office:meta>
</office:document-meta>
</file>