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en voor de ontwikkeling en realisering van 19 zelfstandige appartementen en gezondheidscentrum aan Brabantring 1 te Nuenen c.a.</text:p>
      <text:section text:name="zakelijke-mededeling_id1-3-2" text:style-name="zakelijke-mededeling">
        <text:section text:name="zakelijke-mededeling-tekst_id1-3-2-1" text:style-name="zakelijke-mededeling-tekst">
          <text:section text:name="tekst_id1-3-2-1-1" text:style-name="tekst">
            <text:p text:style-name="common-al">Conform artikel 6.24 van de Wet ruimtelijke ordening (Wro) in samenhang met artikel 6.12 lid 2 Wro maken Burgemeester en wethouders van de gemeente Nuenen c.a. bekend dat er een anterieure overeenkomst is gesloten tussen de gemeente Nuenen c.a. en:</text:p>
            <text:list text:style-name="id1-3-2-1-1-2">
              <text:list-item text:style-override="id1-3-2-1-1-2-1">
                <text:number>-</text:number>
                <text:p text:style-name="al">vereniging woongroep de Mijlpaal voor de ontwikkeling en realisatie van 19 appartementen;</text:p>
              </text:list-item>
              <text:list-item text:style-override="id1-3-2-1-1-2-2">
                <text:number>-</text:number>
                <text:p text:style-name="al">Aplomb kwartier B.V. i.o. tezamen met Wammes Apotheken v.o.f. voor de ontwikkeling en realisatie van een gezondheidscentrum; </text:p>
              </text:list-item>
            </text:list>
            <text:p text:style-name="common-al">beide op locatie de Mijlpaal aan de Brabantring 1 te Nuenen.</text:p>
            <text:p text:style-name="common-al">
            <text:span text:style-name="nadrukvet">Ter inzage</text:span>
          </text:p>
            <text:p text:style-name="common-al">De zakelijke beschrijving van de inhoud van de anterieure overeenkomsten ligt vanaf 28 november 2022 gedurende zes weken voor eenieder ter inzage. De zakelijke beschrijving van de anterieure overeenkomsten kan op afspraak of tijdens openingstijden bij de receptie van het gemeentehuis, Jan van Schijnveltlaan 2 te Nuenen worden ingezien. Voor vragen kunt u contact opnemen met de mevrouw R. Chedi van de afdeling Ontwikkeling (telefoonnummer 040-2631533). </text:p>
            <text:p text:style-name="last-al">Tegen de gesloten overeenkomsten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Nuenen, 25 november 2022</text:span></text:p>
          </text:section>
          <text:section text:name="ondertekening_id1-3-2-2-3">
            <text:p><text:span text:style-name="functie"/></text:p>
          </text:section>
          <text:section text:name="ondertekening_id1-3-2-2-4">
            <text:p><text:span text:style-name="functie">Burgemeester en wethouders Nuenen ca</text:span></text:p>
          </text:section>
          <text:section text:name="ondertekening_id1-3-2-2-5">
            <text:p><text:span text:style-name="functie"/></text:p>
          </text:section>
          <text:section text:name="ondertekening_id1-3-2-2-6">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88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en voor de ontwikkeling en realisering van 19 zelfstandige appartementen en gezondheidscentrum aan Brabantring 1 te Nuenen c.a.</meta:user-defined>
    <meta:user-defined meta:name="DCTERMS.W3CDTF/DCTERMS.available">2022-11-25</meta:user-defined>
    <meta:user-defined meta:name="DCTERMS.W3CDTF/OVERHEIDop.jaargang">2022</meta:user-defined>
    <meta:user-defined meta:name="OVERHEIDop.publicationIssue">528855</meta:user-defined>
    <meta:user-defined meta:name="OVERHEIDop.GmbID/DC.identifier">gmb-2022-528855</meta:user-defined>
    <meta:user-defined meta:name="OVERHEIDop.versieInformatie"/>
  </office:meta>
</office:document-meta>
</file>