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parcellocker tegen de huidige winkelwagenopvang op de locatie <text:span text:style-name="nadrukvet">Locht 117, 6466 GT</text:span> (d.d. 23.09.2022)</text:p>
              </text:list-item>
              <text:list-item text:style-override="id1-3-2-1-1-2-2">
                <text:number>2.</text:number>
                <text:p text:style-name="al">Het vervangen van de kozijnen en het plaatsen van zonnepanelen op de locatie <text:span text:style-name="nadrukvet">Zwaluwstraat 24, 6469 XS</text:span> (d.d. 04.10.2022)</text:p>
              </text:list-item>
              <text:list-item text:style-override="id1-3-2-1-1-2-3">
                <text:number>3.</text:number>
                <text:p text:style-name="al">Het kappen van 27 bomen op de locatie <text:span text:style-name="nadrukvet">Nassaustraat (kadastraal perceel G3657)</text:span> (d.d. 10.10.2022)</text:p>
              </text:list-item>
              <text:list-item text:style-override="id1-3-2-1-1-2-4">
                <text:number>4.</text:number>
                <text:p text:style-name="al">Het bouwen van twee 6-laagse woontorens op de locatie <text:span text:style-name="nadrukvet">Directeur Cortenstraat (kadastraal perceel G3697)</text:span> (d.d. 12.10.2022)</text:p>
              </text:list-item>
              <text:list-item text:style-override="id1-3-2-1-1-2-5">
                <text:number>5.</text:number>
                <text:p text:style-name="al">Het wijzigen van een winkelruimte naar woonruimte op de locatie Grupellostraat 37, 6461ET (d.d.15-11-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3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8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2-11-30</meta:user-defined>
    <meta:user-defined meta:name="DCTERMS.W3CDTF/OVERHEIDop.jaargang">2022</meta:user-defined>
    <meta:user-defined meta:name="OVERHEIDop.publicationIssue">528843</meta:user-defined>
    <meta:user-defined meta:name="OVERHEIDop.GmbID/DC.identifier">gmb-2022-528843</meta:user-defined>
    <meta:user-defined meta:name="OVERHEIDop.versieInformatie"/>
  </office:meta>
</office:document-meta>
</file>