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echtspositie raads- en burgerleden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het seniorenconvent van 7 september 2022;</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 e s l u i t :</text:p>
            <text:p text:style-name="al"/>
            <text:p text:style-name="al">vast te stellen de: </text:p>
            <text:p text:style-name="al"/>
            <text:p text:style-name="al">
            <text:span text:style-name="nadrukvet">Verordening rechtspositie raads- en burgerleden 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urgerlid: een door de raad benoemd lid van de fractie, die namens de fractie mag deelnemen aan het raadspreekuur, vragenhalfuur informatiememo’s en een voorronde.</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 In de gemeente Overbetuwe behoren burgerleden tot de commissieleden. </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als bedoeld in artikel 3.1.1, eerste lid, van het</text:p>
            <text:p text:style-name="al">Rechtspositiebesluit decentrale politieke ambtsdragers, wordt aan de raadsleden toegekend ongeacht het aantal bijgewoonde vergaderingen. </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Gemeentewet wordt voor de duur van de activiteiten van die commissie ten laste van de gemeente een toelage toegekend gelijk aan de toelage voor een raadslid dat lid is van een vertrouwenscommissie dan wel de rekenkamerfunctie uitoefent zoals genoemd in artikel 3.1.2 van het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8,23 (maximaal, prijspeil 2022) per maand.</text:p>
              </text:list-item>
            </text:list>
          </text:section>
          <text:section text:name="artikel_id1-3-2-2-4" text:style-name="artikel">
            <text:p text:style-name="artikel_kop_titel"><text:span text:style-name="artikel_kop_label">Artikel</text:span> <text:span text:style-name="artikel_kop_nr">4</text:span> Reis- en verblijfkosten raads- en burgerleden voor reizen buiten de gemeente</text:p>
            <text:list text:style-name="id1-3-2-2-4-2">
              <text:list-item text:style-override="id1-3-2-2-4-2">
                <text:number>1.</text:number>
                <text:p text:style-name="al">Voor reizen buiten het grondgebied van de gemeente ter uitvoering van een beslissing van het gemeentebestuur worden, conform artikel 95 Gemeentewet, tweede lid, juncto het vierde lid, en artikel 96 Gemeentewet, eerste lid, onder b, juncto het derde lid, aan een raads- of burger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of burger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burger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burger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p text:style-name="al">Er is geen recht op een bedrag, bedoeld in artikel 3.1.9, eerste lid, van het Rechtspositiebesluit decentrale politieke ambtsdragers, waarmee het raadslid voorzieningen kan treffen ter zake van arbeidsongeschiktheid, ouderdom en overlijden. </text:p>
          </text:section>
          <text:section text:name="artikel_id1-3-2-2-6" text:style-name="artikel">
            <text:p text:style-name="artikel_kop_titel"><text:span text:style-name="artikel_kop_label">Artikel</text:span> <text:span text:style-name="artikel_kop_nr">6</text:span> Vergoeding kosten scholing raads- en burgerleden</text:p>
            <text:list text:style-name="id1-3-2-2-6-2">
              <text:list-item text:style-override="id1-3-2-2-6-2">
                <text:number>1.</text:number>
                <text:p text:style-name="al">Een raads- of burgerlid dat wil deelnemen aan niet-partijpolitiek georiënteerde scholing in verband met de vervulling van zijn functie als bedoeld in artikel 3.3.3 Rechtspositiebesluit decentrale politieke ambtsdragers, dient daartoe een gemotiveerd verzoek in bij de griffier.</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De kosten van deelname aan niet-partijpolitiek georiënteerde scholing komen ten laste van het fractiebudget van het betreffende raads- of burgerlid.</text:p>
              </text:list-item>
              <text:list-item text:style-override="id1-3-2-2-6-5">
                <text:number>4.</text:number>
                <text:p text:style-name="al">De kosten van deelname van raads- of burgerlid aan scholing, die in het gemeentelijkbelang door of namens de gemeente worden aangeboden of verzorgd, komen voor rekening van de gemeente.</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burgerleden</text:p>
            <text:list text:style-name="id1-3-2-2-7-2">
              <text:list-item text:style-override="id1-3-2-2-7-2">
                <text:number>1.</text:number>
                <text:p text:style-name="al">Een raads- of burgerlid tekent een bruikleenovereenkomst wanneer hem ten laste van de gemeente voor de duur van het ambt een tablet ter beschikking worden gesteld bedoeld in artikel 3.3.2 Rechtspositiebesluit decentrale politieke ambtsdragers. Het college stelt het model van de bruikleenovereenkomst vast.</text:p>
              </text:list-item>
              <text:list-item text:style-override="id1-3-2-2-7-3">
                <text:number>2.</text:number>
                <text:p text:style-name="al">Een raads- of burgerlid levert na afloop van het ambt de ter beschikking gestelde tablet in bij de gemeente of neemt de tablet over onder de voorwaarden zoals door de minister van Binnenlandse Zaken en Koninkrijkrelaties is bepaald. </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 aan burgerleden</text:p>
            <text:p text:style-name="al">Tenzij het Rechtspositiebesluit decentrale politieke ambtsdragers of de Rechtspositieregeling decentrale politieke ambtsdragers anders bepalen, vindt de betaling van de vergoeding van burgerleden, bedoeld in artikel 3.4.1 van het Rechtspositiebesluit decentrale politieke ambtsdragers per kwartaal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text:p>
                <text:p text:style-name="al">Rechtspositieregeling decentrale politieke ambtsdragers anders bepalen, vindt de betaling van kosten die op grond van deze verordening voor vergoeding of tegemoetkoming in aanmerking komen plaats door:</text:p>
                <text:list text:style-name="id1-3-2-2-10-2-4">
                  <text:list-item text:style-override="id1-3-2-2-10-2-4-1">
                    <text:number>a.</text:number>
                    <text:p text:style-name="al">betaling uit gemeentelijke middelen, op basis van een rechtstreeks aan de gemeente toegezonden factuur of </text:p>
                  </text:list-item>
                  <text:list-item text:style-override="id1-3-2-2-10-2-4-2">
                    <text:number>b.</text:number>
                    <text:p text:style-name="al">betaling vooruit uit eigen middelen. </text:p>
                  </text:list-item>
                </text:list>
              </text:list-item>
              <text:list-item text:style-override="id1-3-2-2-10-3">
                <text:number>2.</text:number>
                <text:p text:style-name="al">Een aanvraag om een vergoeding van de onkosten als bedoeld in dit artikel gaat vergezeld van een declaratieformulier en bewijsstukken.</text:p>
              </text:list-item>
              <text:list-item text:style-override="id1-3-2-2-10-4">
                <text:number>3.</text:number>
                <text:p text:style-name="al">Het declaratieformulier en de bewijsstukken worden binnen twee maanden na factuurdatum of betaling door raads- of burgerleden ingediend bij de griffier.</text:p>
              </text:list-item>
              <text:list-item text:style-override="id1-3-2-2-10-5">
                <text:number>4.</text:number>
                <text:p text:style-name="al">Voor zover van toepassing draagt de gemeente er zorg voor dat de betaling aan raads- of burgerleden binnen één maand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voorzieningen raads- en burgerleden gemeente Overbetuwe 2019, vastgesteld op 3 december 2019,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na de datum van bekendmaking. </text:p>
          </text:section>
          <text:section text:name="artikel_id1-3-2-2-13" text:style-name="artikel">
            <text:p text:style-name="artikel_kop_titel"><text:span text:style-name="artikel_kop_label">Artikel</text:span> <text:span text:style-name="artikel_kop_nr">13</text:span> Citeerartikel </text:p>
            <text:p text:style-name="al">Deze verordening wordt aangehaald als: Verordening rechtspositie raads- en burgerleden gemeente Overbetuwe 2022. </text:p>
          </text:section>
        </text:section>
        <text:section text:name="regeling-sluiting_id1-3-2-3" text:style-name="regeling-sluiting">
          <text:section text:name="ondertekening_id1-3-2-3-1">
            <text:p><text:span text:style-name="functie">Aldus besloten in de openbare raadsvergadering van 15 nov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D.E. van der Kamp</text:span></text:p>
          </text:section>
          <text:section text:name="ondertekening_id1-3-2-3-4">
            <text:p><text:span text:style-name="functie"/></text:p>
            <text:p><text:span text:style-name="functie">de voorzit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burgerleden gemeente Overbetuwe 2022</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lees: burger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burgerleden hebben geen dienstbetrekking bij de gemeente. De gemeente is dus niet de werkgever. Dat betekent bijvoorbeeld dat zij voor zover het betreft het raadslidmaatschap niet vallen onder de werknemersverzekeringen zoals de</text:p>
          <text:p text:style-name="al">Werkloosheidswet (WW), Ziektewet (ZW) en de Wet Werk en Inkomen naar</text:p>
          <text:p text:style-name="al">Arbeidsvermogen (WIA). Omdat er geen sprake is van een dienstbetrekking vallen raads- en burgerleden niet onder de Wet op de loonbelasting 1964 maar worden hun inkomsten belast in de Wet inkomstenbelasting 2001. Wel kunnen raads- en burger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burgerleden en gemeente niet kiezen voor het fictief werknemerschap, dan geldt dat de onkostenvergoedingen(beroeps)kosten die worden gemaakt worden afgetrokken. Het resultaat zal het raads- of burgerlid moeten verantwoorden in de aangifte inkomstenbelasting, onder de post inkomsten uit overige werkzaamheden. De gemeente dient jaarlijks alle betalingen en verstrekkingen voor de raads- en burgerleden die niet als fictief werknemerschap te kwalificeren zijn op grond van deze verordening aan de</text:p>
          <text:p text:style-name="al">Belastingdienst doorgeven middels een formulier IB-47. Omdat raads- en burgerleden op persoonlijke titel worden gekozen, zijn zij niet aan te merken als (fiscaal) ondernemer. Er hoeft dan ook geen VAR-verklaring I Modelovereenkomst ZZP overgelegd te worden aan de gemeente. </text:p>
          <text:p text:style-name="al"/>
          <text:p text:style-name="al">De Algemene pensioenwet politieke ambtsdragers (Appa) is niet van toepassing op raads- en burgerleden.</text:p>
          <text:p text:style-name="al"/>
          <text:p text:style-name="al">
          <text:span text:style-name="nadrukvet">ARTIKELSGEWIJZE TOELICHTING</text:span>
        </text:p>
          <text:p text:style-name="al"/>
          <text:p text:style-name="al">
          <text:span text:style-name="nadrukvet">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Rechtspositiebesluit decentrale politieke ambtsdragers</text:p>
          <text:p text:style-name="al"/>
          <text:p text:style-name="al">De gemeenteraad kan op grond van het vierde lid van artikel 3.1.1 van het Rechtspositiebesluit decentrale politieke ambtsdragers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Er is geen aanleiding om van deze mogelijkheid gebruik te maken. Deze bepaling kan bijvoorbeeld worden benut bij spookleden.</text:p>
          <text:p text:style-name="al">Spookleden zijn volksvertegenwoordigers die wel zijn gekozen, maar die niet of nauwelijks aanwezig zijn bij de vergaderingen of activiteiten van de desbetreffende gemeenteraad.</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Het Rechtspositiebesluit decentrale politieke ambtsdragers bepaalt dat een raadslid dat lid is van een door de raad ingestelde onderzoekscommissie een toelage ontvangt voor de duur van de activiteiten jaarlijks maximaal drie keer de maandelijkse vergoeding. In de gemeentelijke verordening wordt de exacte hoogte van de toelage bepaald. Voorgesteld wordt om een maandelijkse toelage toe te kennen die gelijk aan de toelage voor een raadslid dat lid is van een vertrouwenscommissie dan wel de rekenkamerfunctie uitoefent. Zie artikel 3.1.2 van het</text:p>
          <text:p text:style-name="al">Rechtspositiebesluit decentrale politieke ambtsdragers.</text:p>
          <text:p text:style-name="al"/>
          <text:p text:style-name="al">Wat betreft de hoogte van de toelagen voor het lidmaatschap van de <text:span text:style-name="nadrukondlijn">vertrouwenscommissie</text:span> en de <text:span text:style-name="nadrukondlijn">rekenkamerfunctie</text:span> geldt een vast (belast) bedrag van € 128,23 (prijspeil 2022)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4 Reis- en verblijfkosten raads- en burgerleden voor reizen buiten de</text:span>
          <text:span text:style-name="nadrukvet"/>
          <text:span text:style-name="nadrukvet">Gemeente</text:span>
        </text:p>
          <text:p text:style-name="al">Ingevolge artikel 96, in samenhang met artikel 95, van de Gemeentewet kunnen kosten voor (dienst)reizen buiten het grondgebied van de gemeente alleen op basis van een verordening van de gemeenteraad worden vergoed. In deze bepaling is bij verordening geregeld dat raads- en burger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5 Verzekering raadsleden voor arbeidsongeschiktheid, ouderdom en</text:span>
          <text:span text:style-name="nadrukvet"/>
          <text:span text:style-name="nadrukvet">overlijden</text:span>
        </text:p>
          <text:p text:style-name="al">In het Rechtspositiebesluit decentrale politieke ambtsdragers is voor de raadsleden de keuzemogelijkheid gecreëerd om in de verordening een jaarlijks bedrag ter grootte van één maand raadswedde uit te betalen die aangewend dient te worden voor het regelen van een faciliteit voor arbeidsongeschiktheid, ouderdom en overlijden.</text:p>
          <text:p text:style-name="al">Besloten is om, gelet op het karakter van het politieke ambt, geen verplichte pensioenvoorziening of invaliditeitsuitkering op te nemen voor raadsleden, omdat het verrichten van raadswerk voor het merendeel van de raadsleden in Overbetuwe niet de hoofdtaak is.</text:p>
          <text:p text:style-name="al"/>
          <text:p text:style-name="al">
          <text:span text:style-name="nadrukvet">Artikel 6 Vergoeding kosten scholing</text:span>
        </text:p>
          <text:p text:style-name="al">Voor raads- en burger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De scholing die de gemeente verzorgt dan wel laat verzorgen komt ten laste van de gemeente. Andere niet-partijpolitiek georiënteerde scholing komt ten laste van het fractiebudget van het betreffende raads- of burgerlid.</text:p>
          <text:p text:style-name="al"/>
          <text:p text:style-name="al">
          <text:span text:style-name="nadrukvet">Artikel 7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burgerleden kunnen aanspraak maken op ICT-middelen op grond van art. 3.4.4 Rechtspositiebesluit decentrale politieke ambtsdragers. Onder informatie- en communicatievoorzieningen wordt ook verstaan een smartphone een computer en de daarbij behorende (internet)abonnementen.</text:p>
          <text:p text:style-name="al">Er mag slechts één voorziening worden verstrekt. Geadviseerd wordt een iPad te verstrekken op basis van een bruikleenovereenkomst.</text:p>
          <text:p text:style-name="al"/>
          <text:p text:style-name="al">Waarom de keuze voor een iPad?</text:p>
          <text:list text:style-name="id1-3-2-4-61">
            <text:list-item text:style-override="id1-3-2-4-61-1">
              <text:number>•</text:number>
              <text:p text:style-name="al">één platform </text:p>
            </text:list-item>
            <text:list-item text:style-override="id1-3-2-4-61-2">
              <text:number>•</text:number>
              <text:p text:style-name="al">college werkt er al mee naar tevredenheid</text:p>
            </text:list-item>
            <text:list-item text:style-override="id1-3-2-4-61-3">
              <text:number>•</text:number>
              <text:p text:style-name="al">ervaringen van afgelopen jaren</text:p>
            </text:list-item>
            <text:list-item text:style-override="id1-3-2-4-61-4">
              <text:number>•</text:number>
              <text:p text:style-name="al">betrouwbaarheid</text:p>
            </text:list-item>
            <text:list-item text:style-override="id1-3-2-4-61-5">
              <text:number>•</text:number>
              <text:p text:style-name="al">software ondersteuning leverancier</text:p>
            </text:list-item>
            <text:list-item text:style-override="id1-3-2-4-61-6">
              <text:number>•</text:number>
              <text:p text:style-name="al">gebruiksvriendelijkheid</text:p>
            </text:list-item>
            <text:list-item text:style-override="id1-3-2-4-61-7">
              <text:number>•</text:number>
              <text:p text:style-name="al">beste ondersteuning van de app op IOS door de leverancier</text:p>
            </text:list-item>
          </text:list>
          <text:p text:style-name="al">Het rechtspositiebesluit staat niet toe dat na afloop van de zittingsperiode of het raadslidmaatschap de ter beschikking gestelde ICT-middelen worden overgenomen. </text:p>
          <text:p text:style-name="al">Nieuw is dat het ministerie van Binnenlandse Zaken en Koninkrijksrelaties eind maart 2022 in een circulaire<text:note text:id="noot_id1-3-2-4-63-1" text:note-class="footnote"><text:note-citation text:label="1">1</text:note-citation><text:note-body><text:p text:style-name="noot.al">Circulaire van BZK van 29 maart 2022, onderwerp: Overname ICT na ambtstermijn decentrale politieke ambtsdragers (kenmerk: 2022-0000173050)</text:p></text:note-body></text:note> bekend heeft gemaakt dat alle decentrale politieke ambtsdragers bij aftreden of ontslag de ICT-middelen die hem of haar tijdens het ambt ter beschikking waren gesteld, kan overnemen en tot zijn of haar eigendom maken, mits op dat <text:span text:style-name="nadrukondlijn">moment van aftreden of ontslag</text:span> voldaan is aan de volgende <text:span text:style-name="nadrukondlijn">voorwaarden</text:span>: </text:p>
          <text:list text:style-name="id1-3-2-4-64">
            <text:list-item text:style-override="id1-3-2-4-64-1">
              <text:number>a.</text:number>
              <text:p text:style-name="al">Het overheidsorgaan is bereid het ICT-middel af te stoten.</text:p>
            </text:list-item>
            <text:list-item text:style-override="id1-3-2-4-64-2">
              <text:number>b.</text:number>
              <text:p text:style-name="al">Het ICT-middel is door of namens het overheidsorgaan geschoond met speciale software (conform Baseline Informatievoorziening Overheid (BIO)).</text:p>
            </text:list-item>
            <text:list-item text:style-override="id1-3-2-4-64-3">
              <text:number>c.</text:number>
              <text:p text:style-name="al">Betrokkene betaalt het overheidsorgaan de resterende waarde in het economische verkeer van het ICT-middel. </text:p>
            </text:list-item>
          </text:list>
          <text:p text:style-name="al">
          <text:span text:style-name="nadrukvet">Artikel 8 Aanwijzing als eind heffingsbestanddeel</text:span>
        </text:p>
          <text:p text:style-name="al">In het kader van de werkkostenregeling op grond van artikel 31 Wet op de Loonbelasting</text:p>
          <text:p text:style-name="al">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text:p>
          <text:p text:style-name="al">In het kader van de werkkostenregeling kan in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o7o eindheffing moeten betalen.</text:p>
          <text:p text:style-name="al"/>
          <text:p text:style-name="al">
          <text:span text:style-name="nadrukvet">Artikel 9 Betaling vaste vergoedingen &amp; artikel 10 Betaling en declaratie van</text:span>
          <text:span text:style-name="nadrukvet"/>
          <text:span text:style-name="nadrukvet">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text:p>
          <text:p text:style-name="al">Hierbij gaat de voorkeur uit naar rechtstreeks facturering bij de gemeente. Het verdient aanbeveling dat het college een formulier vaststelt waarmee raads- en burgerleden gemaakte onkosten kunnen verantwoorden.</text:p>
          <text:p text:style-name="al">Raads- en burger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884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4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4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95, eerste lid, van de Gemeentewet]|[1.0:c:BWBR0005416&amp;artikel=95&amp;lid=1&amp;g=2022-11-05</meta:user-defined>
    <meta:user-defined meta:name="DC.source">artikel 95, tweede lid, van de Gemeentewet]|[1.0:c:BWBR0005416&amp;artikel=95&amp;lid=2&amp;g=2022-11-05</meta:user-defined>
    <meta:user-defined meta:name="DC.source">artikel 96, eerste lid, van de Gemeentewet]|[1.0:c:BWBR0005416&amp;artikel=96&amp;lid=1&amp;g=2022-11-05</meta:user-defined>
    <meta:user-defined meta:name="DC.source">artikel 96, tweede lid, van de Gemeentewet]|[1.0:c:BWBR0005416&amp;artikel=96&amp;lid=2&amp;g=2022-11-05</meta:user-defined>
    <meta:user-defined meta:name="DC.source">artikel 98 van de Gemeentewet]|[1.0:c:BWBR0005416&amp;artikel=98&amp;g=2022-11-05</meta:user-defined>
    <meta:user-defined meta:name="DC.source">artikel 99 van de Gemeentewet]|[1.0:c:BWBR0005416&amp;artikel=99&amp;g=2022-11-05</meta:user-defined>
    <meta:user-defined meta:name="DC.source">artikel 3.1.1, vijfde lid, van het Rechtspositiebesluit decentrale politieke ambtsdragers]|[1.0:c:BWBR0041522&amp;artikel=3.1.1&amp;lid=5&amp;g=2022-09-21</meta:user-defined>
    <meta:user-defined meta:name="DC.source">artikel 3.1.3, eerste lid, van het Rechtspositiebesluit decentrale politieke ambtsdragers]|[1.0:c:BWBR0041522&amp;artikel=3.1.3&amp;lid=1&amp;g=2022-09-21</meta:user-defined>
    <meta:user-defined meta:name="DC.source">artikel 3.1.4, eerste lid, van het Rechtspositiebesluit decentrale politieke ambtsdragers]|[1.0:c:BWBR0041522&amp;artikel=3.1.4&amp;lid=1&amp;g=2022-09-21</meta:user-defined>
    <meta:user-defined meta:name="DC.source">artikel 3.1.8, eerste lid, van het Rechtspositiebesluit decentrale politieke ambtsdragers]|[1.0:c:BWBR0041522&amp;artikel=3.1.8&amp;lid=1&amp;g=2022-09-21</meta:user-defined>
    <meta:user-defined meta:name="DC.source">artikel 3.1.9, eerste lid, van het Rechtspositiebesluit decentrale politieke ambtsdragers]|[1.0:c:BWBR0041522&amp;artikel=3.1.9&amp;lid=1&amp;g=2022-09-21</meta:user-defined>
    <meta:user-defined meta:name="DC.source">artikel 3.3.2 van het Rechtspositiebesluit decentrale politieke ambtsdragers]|[1.0:c:BWBR0041522&amp;artikel=3.3.2&amp;g=2022-09-21</meta:user-defined>
    <meta:user-defined meta:name="DC.source">artikel 3.3.3, tweede lid, van het Rechtspositiebesluit decentrale politieke ambtsdragers]|[1.0:c:BWBR0041522&amp;artikel=3.3.3&amp;lid=2&amp;g=2022-09-21</meta:user-defined>
    <meta:user-defined meta:name="DC.source">artikel 3.4.1, eerste lid, van het Rechtspositiebesluit decentrale politieke ambtsdragers]|[1.0:c:BWBR0041522&amp;artikel=3.4.1&amp;lid=1&amp;g=2022-09-21</meta:user-defined>
    <meta:user-defined meta:name="DC.source">artikel 3.4.2 van het Rechtspositiebesluit decentrale politieke ambtsdragers]|[1.0:c:BWBR0041522&amp;artikel=3.4.2&amp;g=2022-09-21</meta:user-defined>
    <meta:user-defined meta:name="DC.source">artikel 3.3.8 van het Rechtspositiebesluit decentrale politieke ambtsdragers]|[1.0:c:BWBR0041522&amp;artikel=3.3.8&amp;g=2022-09-21</meta:user-defined>
    <meta:user-defined meta:name="OVERHEIDop.referentienummer">2022-039427</meta:user-defined>
    <meta:user-defined meta:name="DCTERMS.alternative">Verordening rechtspositie raads- en burgerleden gemeente Overbetuwe 2022</meta:user-defined>
    <dc:language>nl</dc:language>
    <meta:user-defined meta:name="OVERHEIDop.locatietype/OVERHEIDop.gebiedsmarkering">Gemeente</meta:user-defined>
    <meta:user-defined meta:name="DC.title">Verordening rechtspositie raads- en burgerleden gemeente Overbetuwe 2022</meta:user-defined>
    <meta:user-defined meta:name="DCTERMS.W3CDTF/DCTERMS.available">2022-12-01</meta:user-defined>
    <meta:user-defined meta:name="DCTERMS.W3CDTF/OVERHEIDop.jaargang">2022</meta:user-defined>
    <meta:user-defined meta:name="OVERHEIDop.publicationIssue">528842</meta:user-defined>
    <meta:user-defined meta:name="OVERHEIDop.betreftRegeling">CVDR684744_1</meta:user-defined>
    <meta:user-defined meta:name="xs:date/OVERHEIDop.startdatum">2022-12-02</meta:user-defined>
    <meta:user-defined meta:name="OVERHEIDop.GmbID/DC.identifier">gmb-2022-528842</meta:user-defined>
    <meta:user-defined meta:name="OVERHEIDop.versieInformatie"/>
  </office:meta>
</office:document-meta>
</file>