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eweinlaan 85 5665C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85 5665CG Geldrop</text:p>
            <text:p text:style-name="common-al">Datum ontvangst: 15-11-2022</text:p>
            <text:p text:style-name="common-al">Omschrijving: het plaatsen van een erfafscheiding in de voortuin</text:p>
            <text:p text:style-name="common-al">Zaaknummer: 1771147165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883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71655</meta:user-defined>
    <meta:user-defined meta:name="DCTERMS.abstract">het plaatsen van een erfafscheiding in de voortuin</meta:user-defined>
    <dc:language>nl</dc:language>
    <meta:user-defined meta:name="OVERHEIDop.locatietype/OVERHEIDop.gebiedsmarkering">Punt</meta:user-defined>
    <meta:user-defined meta:name="DC.title">Kennisgeving ontvangst aanvraag omgevingsvergunning Waleweinlaan 85 5665CG Geldro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8835</meta:user-defined>
    <meta:user-defined meta:name="OVERHEIDop.GmbID/DC.identifier">gmb-2022-528835</meta:user-defined>
    <meta:user-defined meta:name="OVERHEIDop.versieInformatie"/>
  </office:meta>
</office:document-meta>
</file>