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fietspad en uitvoeren van werkzaamheden ten behoeve van diverse natuurinrichtingsmaatregelen, onder andere bomen kappen en maken van natuurvriendelijke watergangen aan Roodeh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haan, kadastraal bekend NDKOO G 3187, 3437, 3436, 3439, 3432, 3430, 3434, 3441, 2095, 2569, 2568, 3189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leggen fietspad en werkzaamheden ten behoeve diverse natuurinrichtingsmaatregelen, o.a. bomen kappen en maken natuurvriendelijke watergangen (ontvangstdatum 22-09-2022, dossiernummer 20227651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83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14</meta:user-defined>
    <dc:language>nl</dc:language>
    <meta:user-defined meta:name="OVERHEIDop.locatietype/OVERHEIDop.gebiedsmarkering">Buurt</meta:user-defined>
    <meta:user-defined meta:name="DC.title">Verlenging beslistermijn voor het aanleggen van een fietspad en uitvoeren van werkzaamheden ten behoeve van diverse natuurinrichtingsmaatregelen, onder andere bomen kappen en maken van natuurvriendelijke watergangen aan Roodehaan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31</meta:user-defined>
    <meta:user-defined meta:name="OVERHEIDop.GmbID/DC.identifier">gmb-2022-528831</meta:user-defined>
    <meta:user-defined meta:name="OVERHEIDop.versieInformatie"/>
  </office:meta>
</office:document-meta>
</file>