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 van Abkoude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ris van Abkoudehof 18, 3076LT, realiseren van een aanbouw op de begane grond (aanvraagdatum 23-11-2022, dossiernummer OMV.22.11.003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8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ris van Abkoudehof 18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28</meta:user-defined>
    <meta:user-defined meta:name="OVERHEIDop.GmbID/DC.identifier">gmb-2022-528828</meta:user-defined>
    <meta:user-defined meta:name="OVERHEIDop.versieInformatie"/>
  </office:meta>
</office:document-meta>
</file>